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terplaats 2A te Nijmegen: verzoek om maatwerkvoorschrift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verzoek om maatwerkvoorschriften (Gorterplaats 2A te Nijmegen)</text:p>
            <text:p text:style-name="common-al">
            <text:span text:style-name="nadrukvet">Activiteiten: </text:span>Activiteitenbesluit; </text:p>
            <text:p text:style-name="common-al">
            <text:span text:style-name="nadrukvet">Zaaknummer: </text:span>W.Z18.111046.02</text:p>
            <text:p text:style-name="common-al">
            <text:span text:style-name="nadrukvet">Product: </text:span>milieu-informatie</text:p>
            <text:p text:style-name="common-al">
            <text:span text:style-name="nadrukvet">Ontvangst: </text:span>21-12-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C81A34-49A0-432D-A517-CFBE2F15FE67" xlink:type="simple">http://www.nijmegen.nl/vergunningpagina/?guid=EBC81A34-49A0-432D-A517-CFBE2F15FE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9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terplaats 2A te Nijmegen: verzoek om maatwerkvoorschriften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90</meta:user-defined>
    <meta:user-defined meta:name="OVERHEIDop.GmbID/DC.identifier">gmb-2019-6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66.94 427094.45</meta:user-defined>
    <meta:user-defined meta:name="OVERHEIDop.versieInformatie"/>
  </office:meta>
</office:document-meta>
</file>