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3 te Nijmegen: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maatwerkvoorschriften afvalwater (Groenestraat 233 te Nijmegen)</text:p>
            <text:p text:style-name="common-al">
            <text:span text:style-name="nadrukvet">Activiteiten: </text:span>Activiteitenbesluit; </text:p>
            <text:p text:style-name="common-al">
            <text:span text:style-name="nadrukvet">Zaaknummer: </text:span>W.Z18.110498.03</text:p>
            <text:p text:style-name="common-al">
            <text:span text:style-name="nadrukvet">Product: </text:span>milieu-informatie</text:p>
            <text:p text:style-name="common-al">
            <text:span text:style-name="nadrukvet">Ontvangst: </text:span>21-12-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972254-14F9-407B-8EF0-9DE152DEA1A6" xlink:type="simple">http://www.nijmegen.nl/vergunningpagina/?guid=3F972254-14F9-407B-8EF0-9DE152DEA1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8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8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8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33 te Nijmegen: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88</meta:user-defined>
    <meta:user-defined meta:name="OVERHEIDop.GmbID/DC.identifier">gmb-2019-6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PostcodeHuisnummer/OVERHEIDop.postcodeHuisnummer">6531KW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47.35 427049.95</meta:user-defined>
    <meta:user-defined meta:name="OVERHEID.EPSG28992/DC.spatial">186670.91 427053.35</meta:user-defined>
    <meta:user-defined meta:name="OVERHEIDop.versieInformatie"/>
  </office:meta>
</office:document-meta>
</file>