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met een overkapping: Meester Lovinklaa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ester Lovinklaan 3, 7004 BG Doetinchem</text:p>
            <text:p text:style-name="common-al">Omschrijving:  plaatsen van een tuinhuis met een overkapping</text:p>
            <text:p text:style-name="common-al">Dossiernummer:  20190152</text:p>
            <text:p text:style-name="common-al">Datum indiening:  3 maart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8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 met een overkapping: Meester Lovink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86</meta:user-defined>
    <meta:user-defined meta:name="OVERHEIDop.GmbID/DC.identifier">gmb-2019-61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G 3</meta:user-defined>
    <meta:user-defined meta:name="OVERHEIDop.woonplaats">Doetinchem</meta:user-defined>
    <meta:user-defined meta:name="OVERHEIDop.straatnaam">Meester Lovin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40 440939</meta:user-defined>
    <meta:user-defined meta:name="OVERHEIDop.versieInformatie"/>
  </office:meta>
</office:document-meta>
</file>