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 maart 2019, Kloosterstraat 8, 4861 PB</text:span>
          </text:p>
            <text:p text:style-name="common-al">kappen 29 bomen</text:p>
            <text:p text:style-name="common-al">
            <text:span text:style-name="nadrukcur">Ingediende aanvragen liggen niet ter inzage. 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61679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679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679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679</meta:user-defined>
    <meta:user-defined meta:name="OVERHEIDop.GmbID/DC.identifier">gmb-2019-616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PB 8</meta:user-defined>
    <meta:user-defined meta:name="OVERHEIDop.woonplaats">Chaam</meta:user-defined>
    <meta:user-defined meta:name="OVERHEIDop.straatnaam">Kloosterstraat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9288 392323</meta:user-defined>
    <meta:user-defined meta:name="OVERHEIDop.versieInformatie"/>
  </office:meta>
</office:document-meta>
</file>