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op diverse locaties in de gemeente Stichtse Vecht tbv Koningsdag De Ark in de periode 13 april tot en met 27 april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op diverse locaties in de gemeente Stichtse Vecht tbv Koningsdag De Ark in de periode 13 april tot en met 27 april 2019</text:p>
            <text:p text:style-name="common-al">Zaaknummer:Z/19/154024</text:p>
            <text:p text:style-name="common-al">Verzenddatum:1-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67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7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7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op diverse locaties in de gemeente Stichtse Vecht tbv Koningsdag De Ark in de periode 13 april tot en met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77</meta:user-defined>
    <meta:user-defined meta:name="OVERHEIDop.GmbID/DC.identifier">gmb-2019-61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PB 123</meta:user-defined>
    <meta:user-defined meta:name="OVERHEIDop.woonplaats">Maarssen</meta:user-defined>
    <meta:user-defined meta:name="OVERHEIDop.straatnaam">Van Linge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085 461414</meta:user-defined>
    <meta:user-defined meta:name="OVERHEIDop.versieInformatie"/>
  </office:meta>
</office:document-meta>
</file>