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ndustrieweg 3, Westwou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Industrieweg 3, Westwoud  </text:p>
            <text:p text:style-name="common-al">Voor: tussenbouw dak wijzigen achtergevel   </text:p>
            <text:p text:style-name="common-al">Datum ontvangst: 1 maart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167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3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76</meta:user-defined>
    <meta:user-defined meta:name="OVERHEIDop.GmbID/DC.identifier">gmb-2019-61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K 3</meta:user-defined>
    <meta:user-defined meta:name="OVERHEIDop.woonplaats">Westwou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993 521240</meta:user-defined>
    <meta:user-defined meta:name="OVERHEIDop.versieInformatie"/>
  </office:meta>
</office:document-meta>
</file>