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hekwerk: A18 Bedrijvenpark (sectie K, perceelnr. 933 en 187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A18 Bedrijvenpark (sectie K, perceelnr. 933 en 187)</text:p>
            <text:p text:style-name="common-al">Omschrijving:  plaatsen van een hekwerk</text:p>
            <text:p text:style-name="common-al">Dossiernummer:  20190150</text:p>
            <text:p text:style-name="common-al">Datum indiening:  1 maart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1674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7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7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hekwerk: A18 Bedrijvenpark (sectie K, perceelnr. 933 en 187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674</meta:user-defined>
    <meta:user-defined meta:name="OVERHEIDop.GmbID/DC.identifier">gmb-2019-616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</meta:user-defined>
    <meta:user-defined meta:name="OVERHEIDop.woonplaats">Wehl</meta:user-defined>
    <meta:user-defined meta:name="OVERHEIDop.straatnaam">Krypto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697 440091</meta:user-defined>
    <meta:user-defined meta:name="OVERHEIDop.versieInformatie"/>
  </office:meta>
</office:document-meta>
</file>