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’t Hilder 2, 1261 LB, het vellen van 1 boom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’t      Hilder 2, 1261 LB, het vellen van 1 boom, ingekomen 5 maart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61671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7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7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’t Hilder 2, 1261 LB, het vellen van 1 boom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671</meta:user-defined>
    <meta:user-defined meta:name="OVERHEIDop.GmbID/DC.identifier">gmb-2019-616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LB 22</meta:user-defined>
    <meta:user-defined meta:name="OVERHEIDop.woonplaats">Blaricum</meta:user-defined>
    <meta:user-defined meta:name="OVERHEIDop.straatnaam">'t Hilder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538 477430</meta:user-defined>
    <meta:user-defined meta:name="OVERHEID.EPSG28992/DC.spatial">146538 477430</meta:user-defined>
    <meta:user-defined meta:name="OVERHEIDop.versieInformatie"/>
  </office:meta>
</office:document-meta>
</file>