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tbv de Kerstmarkt De Ark in de periode van 30 november tot en met 14 dec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houden op diverse locaties in de gemeente Stichtse Vecht  tbv de Kerstmarkt De Ark in de periode van 30 november tot en met 14 december 2019</text:p>
            <text:p text:style-name="common-al">Zaaknummer:Z/19/154026</text:p>
            <text:p text:style-name="common-al">Verzenddatum:1 maart 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tbv de Kerstmarkt De Ark in de periode van 30 november tot en met 14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70</meta:user-defined>
    <meta:user-defined meta:name="OVERHEIDop.GmbID/DC.identifier">gmb-2019-61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