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Witzand 4, 1261 BM, het vervangen van het toegangsh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Witzand      4, 1261 BM, het vervangen van het toegangshek, ingekomen 5 maart 2019.</text:p>
              </text:list-item>
            </text:list>
            <text:p text:style-name="common-al">  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61668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668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668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itzand 4, 1261 BM, het vervangen van het toegangsh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668</meta:user-defined>
    <meta:user-defined meta:name="OVERHEIDop.GmbID/DC.identifier">gmb-2019-616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BM 7</meta:user-defined>
    <meta:user-defined meta:name="OVERHEIDop.woonplaats">Blaricum</meta:user-defined>
    <meta:user-defined meta:name="OVERHEIDop.straatnaam">Witzand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187 476554</meta:user-defined>
    <meta:user-defined meta:name="OVERHEID.EPSG28992/DC.spatial">144187 476554</meta:user-defined>
    <meta:user-defined meta:name="OVERHEIDop.versieInformatie"/>
  </office:meta>
</office:document-meta>
</file>