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26, 1261 KT, het plaatsen van een nieuwe voordeu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am 26, 1261 KT, het plaatsen van een nieuwe voordeur met luifel,      ingekomen 2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26, 1261 KT, het plaatsen van een nieuwe voordeur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6</meta:user-defined>
    <meta:user-defined meta:name="OVERHEIDop.GmbID/DC.identifier">gmb-2019-6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T 36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582 477361</meta:user-defined>
    <meta:user-defined meta:name="OVERHEID.EPSG28992/DC.spatial">146582 477361</meta:user-defined>
    <meta:user-defined meta:name="OVERHEIDop.versieInformatie"/>
  </office:meta>
</office:document-meta>
</file>