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van 16 tot en met 23 september, van 21 tot en met 28 oktober, van 18 tot en met 25 november en van 16 tot en met 23 december 2019 tbv Zangdienst De Ark</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op diverse locaties in de gemeente Stichtse Vecht van 16 tot en met 23 september, van 21 tot en met 28 oktober, van 18 tot en met 25 november en van 16 tot en met 23 december 2019 tbv Zangdienst De Ark</text:p>
            <text:p text:style-name="common-al">Zaaknummer:Z/19/154020</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op diverse locaties in de gemeente Stichtse Vecht van 16 tot en met 23 september, van 21 tot en met 28 oktober, van 18 tot en met 25 november en van 16 tot en met 23 december 2019 tbv Zangdienst De 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63</meta:user-defined>
    <meta:user-defined meta:name="OVERHEIDop.GmbID/DC.identifier">gmb-2019-616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29 460908</meta:user-defined>
    <meta:user-defined meta:name="OVERHEIDop.versieInformatie"/>
  </office:meta>
</office:document-meta>
</file>