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winkelruimte, Hoogeveenseweg/Westpark in Boskoop, V2019/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veenseweg/Westpark in Boskoop</text:p>
            <text:p text:style-name="common-al"/>
            <text:p text:style-name="common-al">V2019/114</text:p>
            <text:p text:style-name="common-al">het realiseren van winkelruimte</text:p>
            <text:p text:style-name="last-al">Datum indiening: 1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6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winkelruimte, Hoogeveenseweg/Westpark in Boskoop, V2019/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62</meta:user-defined>
    <meta:user-defined meta:name="OVERHEIDop.GmbID/DC.identifier">gmb-2019-61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RV 2</meta:user-defined>
    <meta:user-defined meta:name="OVERHEIDop.woonplaats">Boskoop</meta:user-defined>
    <meta:user-defined meta:name="OVERHEIDop.straatnaam">West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19 454386</meta:user-defined>
    <meta:user-defined meta:name="OVERHEIDop.versieInformatie"/>
  </office:meta>
</office:document-meta>
</file>