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Noolseweg 3, 1261 EA, het vell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Noolseweg      3, 1261 EA, het vellen van 1 boom, ingekomen 2 maart 2019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.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61660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660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660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oolseweg 3, 1261 EA, het vellen van 1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660</meta:user-defined>
    <meta:user-defined meta:name="OVERHEIDop.GmbID/DC.identifier">gmb-2019-616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EA 21</meta:user-defined>
    <meta:user-defined meta:name="OVERHEIDop.woonplaats">Blaricum</meta:user-defined>
    <meta:user-defined meta:name="OVERHEIDop.straatnaam">Noolseweg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4666 475913</meta:user-defined>
    <meta:user-defined meta:name="OVERHEIDop.versieInformatie"/>
  </office:meta>
</office:document-meta>
</file>