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peedster Logistics, Heliumstraat 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Speedstar Logistics, Heliumstraat 9, 6422 PK Heerlen, in verband met het veranderen van het bedrijf Speedstar Logistics, Heliumstraat 9 te Heerlen.</text:span>
          </text:p>
            <text:p text:style-name="al"/>
            <text:p text:style-name="al">Tegen een melding ex artikel 8.41 lid 1 Wet milieubeheer is geen bezwaar en beroep mogelijk.  </text:p>
            <text:p text:style-name="al">Ter inzage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0 januari 2019 tot en met 07 februari 2019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Speedster Logistics, Helium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66</meta:user-defined>
    <meta:user-defined meta:name="OVERHEIDop.GmbID/DC.identifier">gmb-2019-6166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K 9</meta:user-defined>
    <meta:user-defined meta:name="OVERHEIDop.woonplaats">Heerlen</meta:user-defined>
    <meta:user-defined meta:name="OVERHEIDop.straatnaam">Helium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842 317350</meta:user-defined>
    <meta:user-defined meta:name="OVERHEIDop.versieInformatie"/>
  </office:meta>
</office:document-meta>
</file>