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pad 4a, 4b, 4c en 4d, 1261 TJ, het oprichten van 4 woningen en aanleggen 4 nieuwe in- en of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pad 4a, 4b, 4c en 4d, 1261 TJ, het      oprichten van 4 woningen en aanleggen 4 nieuwe in- en of uitritten,      ingekomen 1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65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pad 4a, 4b, 4c en 4d, 1261 TJ, het oprichten van 4 woningen en aanleggen 4 nieuwe in- en of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59</meta:user-defined>
    <meta:user-defined meta:name="OVERHEIDop.GmbID/DC.identifier">gmb-2019-61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J</meta:user-defined>
    <meta:user-defined meta:name="OVERHEIDop.woonplaats">Blaricum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59 475866</meta:user-defined>
    <meta:user-defined meta:name="OVERHEID.EPSG28992/DC.spatial">145559 475866</meta:user-defined>
    <meta:user-defined meta:name="OVERHEIDop.versieInformatie"/>
  </office:meta>
</office:document-meta>
</file>