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33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9</text:p>
            <text:p text:style-name="common-al">
            <text:span text:style-name="nadrukvet">Omschrijving: </text:span>asbest (O.C. Huismanstraat 3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47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5BDAC4-8FC3-4C2D-88D2-087CC7F68CDD" xlink:type="simple">http://www.nijmegen.nl/vergunningpagina/?guid=175BDAC4-8FC3-4C2D-88D2-087CC7F68C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65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331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56</meta:user-defined>
    <meta:user-defined meta:name="OVERHEIDop.GmbID/DC.identifier">gmb-2019-6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58.79 426645.38</meta:user-defined>
    <meta:user-defined meta:name="OVERHEIDop.versieInformatie"/>
  </office:meta>
</office:document-meta>
</file>