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290-548 te Nijmegen: vernieuwen entree wijziging hekwerken balkons en keimen van delen gemetsel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vernieuwen entree wijziging hekwerken balkons en keimen van delen gemetselde gevels (Heideparkseweg 290-548 te Nijmegen)</text:p>
            <text:p text:style-name="common-al">
            <text:span text:style-name="nadrukvet">Activiteiten: </text:span>Bouwen; </text:p>
            <text:p text:style-name="common-al">
            <text:span text:style-name="nadrukvet">Zaaknummer: </text:span>W.Z19.102831.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EE7B22-8B56-4915-9EB7-CD8478A9EAD7" xlink:type="simple">http://www.nijmegen.nl/vergunningpagina/?guid=A0EE7B22-8B56-4915-9EB7-CD8478A9EA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5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5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5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seweg 290-548 te Nijmegen: vernieuwen entree wijziging hekwerken balkons en keimen van delen gemetselde gev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54</meta:user-defined>
    <meta:user-defined meta:name="OVERHEIDop.GmbID/DC.identifier">gmb-2019-61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0.54 426391.6</meta:user-defined>
    <meta:user-defined meta:name="OVERHEIDop.versieInformatie"/>
  </office:meta>
</office:document-meta>
</file>