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erste Molenweg 1a,1b en 1c, 1261 TC,het oprichten van 3 woningen en aanleggen 3 nieuwe in- en of uit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erste Molenweg 1a,1b en 1c, 1261 TC,      het oprichten van 3 woningen en aanleggen 3 nieuwe in- en of      uitritten, ingekomen 1 maart 2019.</text:p>
              </text:list-item>
            </text:list>
            <text:p text:style-name="common-al">  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61652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652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652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erste Molenweg 1a,1b en 1c, 1261 TC,het oprichten van 3 woningen en aanleggen 3 nieuwe in- en of uitri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652</meta:user-defined>
    <meta:user-defined meta:name="OVERHEIDop.GmbID/DC.identifier">gmb-2019-616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TC 17</meta:user-defined>
    <meta:user-defined meta:name="OVERHEIDop.woonplaats">Blaricum</meta:user-defined>
    <meta:user-defined meta:name="OVERHEIDop.straatnaam">Eerste Molen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520 475739</meta:user-defined>
    <meta:user-defined meta:name="OVERHEID.EPSG28992/DC.spatial">145520 475739</meta:user-defined>
    <meta:user-defined meta:name="OVERHEIDop.versieInformatie"/>
  </office:meta>
</office:document-meta>
</file>