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ge Vuurscheweg 19, 1251 T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Vuurscheweg 19, 1251 TS, het vellen van 1      boom, verzonden op 6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64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Lage Vuurscheweg 19, 1251 TS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45</meta:user-defined>
    <meta:user-defined meta:name="OVERHEIDop.GmbID/DC.identifier">gmb-2019-61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7 473237</meta:user-defined>
    <meta:user-defined meta:name="OVERHEID.EPSG28992/DC.spatial">144237 473237</meta:user-defined>
    <meta:user-defined meta:name="OVERHEIDop.versieInformatie"/>
  </office:meta>
</office:document-meta>
</file>