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8 in Zelhem,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56. De aanvraag gaat over het tijdelijk plaatsen en bewonen van een stacaravan aan de Keijenborgseweg 8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64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4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4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ijenborgseweg 8 in Zelhem, het tijdelijk plaatsen en bewonen van een stacarav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44</meta:user-defined>
    <meta:user-defined meta:name="OVERHEIDop.GmbID/DC.identifier">gmb-2019-616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700</meta:user-defined>
    <meta:user-defined meta:name="OVERHEID.EPSG28992/DC.spatial">216513 446776</meta:user-defined>
    <meta:user-defined meta:name="OVERHEIDop.versieInformatie"/>
  </office:meta>
</office:document-meta>
</file>