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drikalaantje 12, 1251 ZK, het plaatsen van een erfafscheid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ndrikalaantje 12, 1251 ZK,      het plaatsen van een erfafscheiding aan de voorzijde van de woning,      verzonden 6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164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4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4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alaantje 12, 1251 ZK, het plaatsen van een erfafscheiding aan de voorzijde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42</meta:user-defined>
    <meta:user-defined meta:name="OVERHEIDop.GmbID/DC.identifier">gmb-2019-61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K</meta:user-defined>
    <meta:user-defined meta:name="OVERHEIDop.woonplaats">Laren</meta:user-defined>
    <meta:user-defined meta:name="OVERHEIDop.straatnaam">Hendrika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02 473978</meta:user-defined>
    <meta:user-defined meta:name="OVERHEIDop.versieInformatie"/>
  </office:meta>
</office:document-meta>
</file>