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bouwing bestaande woning,  Verlengde Marnixstraat 18 te Alphen aan den Rijn, V2019/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Marnixstraat 18 te Alphen aan den Rijn</text:p>
            <text:p text:style-name="common-al">2406 VV</text:p>
            <text:p text:style-name="common-al">V2019/113</text:p>
            <text:p text:style-name="common-al">verbouwing van een bestaande woning </text:p>
            <text:p text:style-name="last-al">Datum indiening: 18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64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4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4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verbouwing bestaande woning,  Verlengde Marnixstraat 18 te Alphen aan den Rijn, V2019/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41</meta:user-defined>
    <meta:user-defined meta:name="OVERHEIDop.GmbID/DC.identifier">gmb-2019-61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VV 18</meta:user-defined>
    <meta:user-defined meta:name="OVERHEIDop.woonplaats">Alphen aan den Rijn</meta:user-defined>
    <meta:user-defined meta:name="OVERHEIDop.straatnaam">Verlengde Marnix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96 459825</meta:user-defined>
    <meta:user-defined meta:name="OVERHEIDop.versieInformatie"/>
  </office:meta>
</office:document-meta>
</file>