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ri Polakweg 4, 1251 PH, het verwijderen van een draagmuur op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ri Polakweg 4, 1251 PH, het      verwijderen van een draagmuur op de begane grond van de woning, verzonden      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63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ri Polakweg 4, 1251 PH, het verwijderen van een draagmuur op de begane grond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9</meta:user-defined>
    <meta:user-defined meta:name="OVERHEIDop.GmbID/DC.identifier">gmb-2019-61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H 9</meta:user-defined>
    <meta:user-defined meta:name="OVERHEIDop.woonplaats">Laren</meta:user-defined>
    <meta:user-defined meta:name="OVERHEIDop.straatnaam">Henri Pola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57 473886</meta:user-defined>
    <meta:user-defined meta:name="OVERHEIDop.versieInformatie"/>
  </office:meta>
</office:document-meta>
</file>