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tijdelijk afwijken bestemmingsplan voor extra rommelmarktdagen, Italiëlaan 4 te Hazerswoude-Dorp, V2019/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aliëlaan 4 te Hazerswoude-Dorp</text:p>
            <text:p text:style-name="common-al">2391 PT</text:p>
            <text:p text:style-name="common-al">V2019/110</text:p>
            <text:p text:style-name="common-al">tijdelijk afwijken bestemmingsplan voor extra rommelmarktdagen </text:p>
            <text:p text:style-name="last-al">Datum indiening: 15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63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3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3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tijdelijk afwijken bestemmingsplan voor extra rommelmarktdagen, Italiëlaan 4 te Hazerswoude-Dorp, V2019/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38</meta:user-defined>
    <meta:user-defined meta:name="OVERHEIDop.GmbID/DC.identifier">gmb-2019-61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T 4</meta:user-defined>
    <meta:user-defined meta:name="OVERHEIDop.woonplaats">Hazerswoude-Dorp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822 455129</meta:user-defined>
    <meta:user-defined meta:name="OVERHEIDop.versieInformatie"/>
  </office:meta>
</office:document-meta>
</file>