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van 34 appartementen met een stallingsgarage (Havenhuys), Rijnhavenkade 2 te Alphen aan den Rijn, V2018/685</text:p>
      <text:section text:name="zakelijke-mededeling_id1-3-2" text:style-name="zakelijke-mededeling">
        <text:section text:name="zakelijke-mededeling-tekst_id1-3-2-1" text:style-name="zakelijke-mededeling-tekst">
          <text:section text:name="tekst_id1-3-2-1-1" text:style-name="tekst">
            <text:p text:style-name="common-al">Rijnhavenkade 2 te Alphen aan den Rijn</text:p>
            <text:p text:style-name="common-al">2404 HB</text:p>
            <text:p text:style-name="common-al">V2018/685</text:p>
            <text:p text:style-name="common-al">realiseren van 34 appartementen met een stallingsgarage (Havenhuys)</text:p>
            <text:p text:style-name="common-al">Datum verleend: 18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63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3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3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aliseren van 34 appartementen met een stallingsgarage (Havenhuys), Rijnhavenkade 2 te Alphen aan den Rijn, V2018/6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35</meta:user-defined>
    <meta:user-defined meta:name="OVERHEIDop.GmbID/DC.identifier">gmb-2019-61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B 2</meta:user-defined>
    <meta:user-defined meta:name="OVERHEIDop.woonplaats">Alphen aan den Rijn</meta:user-defined>
    <meta:user-defined meta:name="OVERHEIDop.straatnaam">Rijnhavenka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97 460946</meta:user-defined>
    <meta:user-defined meta:name="OVERHEIDop.versieInformatie"/>
  </office:meta>
</office:document-meta>
</file>