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Thorbeckelaan 57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den en 3 coniferen (stamomtrekken 120-210 cm) staande op het achtererf van het perceel Thorbeckelaan 571</text:p>
            <text:p text:style-name="common-al">De kapactiviteit is aangevraagd in verband met overlast van d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00869</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Segbroek</text:p>
              </text:list-item>
            </text:list>
            <text:p text:style-name="tussenkopcur">
            <text:span text:style-name="nadrukvet">Locatie(s)</text:span>
          </text:p>
            <text:p text:style-name="common-al">Thorbeckelaan 571 </text:p>
            <text:p text:style-name="tussenkopcur">
            <text:span text:style-name="nadrukvet">Datum bekendmaking besluit:</text:span>
          </text:p>
            <text:p text:style-name="common-al">13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1633</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3</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633</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Thorbeckelaan 571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633</meta:user-defined>
    <meta:user-defined meta:name="OVERHEIDop.GmbID/DC.identifier">gmb-2019-61633</meta:user-defined>
    <meta:user-defined meta:name="DCTERMS.abstract">Het kappen van 1 den en 3 coniferen (stamomtrekken 120-210 cm) staande op het achtererf van het perceel Thorbeckelaan 571. Deze bekendmaking bevat de activiteit(en): kappen.</meta:user-defined>
    <meta:user-defined meta:name="OVERHEID.TaxonomieBeleidsagenda/OVERHEID.category">Ruimte en infrastructuur | Organisatie en beleid</meta:user-defined>
    <meta:user-defined meta:name="OVERHEIDop.referentienummer">201900869/711857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4CE 57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3041102-v1-BM 190312 201900869 Thorb...|exb-2019-13698</meta:user-defined>
    <meta:user-defined meta:name="OVERHEID.EPSG28992/DC.spatial">76988.452 453691.267</meta:user-defined>
    <meta:user-defined meta:name="OVERHEIDop.versieInformatie"/>
  </office:meta>
</office:document-meta>
</file>