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es Bilders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gietijzeren LD gasleidingen voor kunststof leidingen inclusief het vervangen van de huisaansluitingen ter hoogte van ter hoogte van Johannes Bildersstraat en omgeving. De aanvraag is ingediend voor de periode van 15 maart 2019 tot en met 30 augustus 2019.</text:p>
            <text:p text:style-name="common-al"/>
            <text:p text:style-name="common-al">Ons kenmerk: 00101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4</text:p>
            <text:p text:style-name="tussenkopcur">
            <text:span text:style-name="nadrukvet">Datum bekendmaking besluit:</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ohannes Bilders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2</meta:user-defined>
    <meta:user-defined meta:name="OVERHEIDop.GmbID/DC.identifier">gmb-2019-61632</meta:user-defined>
    <meta:user-defined meta:name="DCTERMS.abstract">Het vervangen van gietijzeren LD gasleidingen voor kunststof leidingen inclusief het vervangen van de huisaansluitingen ter hoogte van ter hoogte van Johannes Bildersstraat en omgeving. De aanvraag is ingediend voor de periode van 15 maart 2019 tot en met 30 augustus 2019.</meta:user-defined>
    <meta:user-defined meta:name="OVERHEID.TaxonomieBeleidsagenda/OVERHEID.category">Ruimte en infrastructuur | Organisatie en beleid</meta:user-defined>
    <meta:user-defined meta:name="OVERHEIDop.referentienummer">00101IBA19/71185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H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41113-v1-BM 190313 00101IBA19 Joha...|exb-2019-13697</meta:user-defined>
    <meta:user-defined meta:name="OVERHEID.EPSG28992/DC.spatial">82019.896 456610.652</meta:user-defined>
    <meta:user-defined meta:name="OVERHEIDop.versieInformatie"/>
  </office:meta>
</office:document-meta>
</file>