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berging, Gouwsluisseweg 41 te Alphen aan den Rijn, V2019/053</text:p>
      <text:section text:name="zakelijke-mededeling_id1-3-2" text:style-name="zakelijke-mededeling">
        <text:section text:name="zakelijke-mededeling-tekst_id1-3-2-1" text:style-name="zakelijke-mededeling-tekst">
          <text:section text:name="tekst_id1-3-2-1-1" text:style-name="tekst">
            <text:p text:style-name="common-al">Gouwsluisseweg 41 te Alphen aan den Rijn</text:p>
            <text:p text:style-name="common-al">2405 XR</text:p>
            <text:p text:style-name="common-al">V2019/053</text:p>
            <text:p text:style-name="common-al">het vergroten van de berging</text:p>
            <text:p text:style-name="common-al">Datum verleend: 14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62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2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2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berging, Gouwsluisseweg 41 te Alphen aan den Rijn, V2019/0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28</meta:user-defined>
    <meta:user-defined meta:name="OVERHEIDop.GmbID/DC.identifier">gmb-2019-61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R 41</meta:user-defined>
    <meta:user-defined meta:name="OVERHEIDop.woonplaats">Alphen aan den Rijn</meta:user-defined>
    <meta:user-defined meta:name="OVERHEIDop.straatnaam">Gouwsluis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76 459179</meta:user-defined>
    <meta:user-defined meta:name="OVERHEIDop.versieInformatie"/>
  </office:meta>
</office:document-meta>
</file>