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Park College, Ds. Meijerlaan 14 te Alphen aan den Rijn, V2019/025</text:p>
      <text:section text:name="zakelijke-mededeling_id1-3-2" text:style-name="zakelijke-mededeling">
        <text:section text:name="zakelijke-mededeling-tekst_id1-3-2-1" text:style-name="zakelijke-mededeling-tekst">
          <text:section text:name="tekst_id1-3-2-1-1" text:style-name="tekst">
            <text:p text:style-name="common-al">Ds. Meijerlaan 14 te Alphen aan den Rijn</text:p>
            <text:p text:style-name="common-al">2406 JD</text:p>
            <text:p text:style-name="common-al">V2019/025</text:p>
            <text:p text:style-name="common-al">het uitbreiden van het Park College</text:p>
            <text:p text:style-name="common-al">Datum verleend: 14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62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het Park College, Ds. Meijerlaan 14 te Alphen aan den Rijn, V2019/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27</meta:user-defined>
    <meta:user-defined meta:name="OVERHEIDop.GmbID/DC.identifier">gmb-2019-61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D 14</meta:user-defined>
    <meta:user-defined meta:name="OVERHEIDop.woonplaats">Alphen aan den Rijn</meta:user-defined>
    <meta:user-defined meta:name="OVERHEIDop.straatnaam">Ds. Meij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26 459812</meta:user-defined>
    <meta:user-defined meta:name="OVERHEIDop.versieInformatie"/>
  </office:meta>
</office:document-meta>
</file>