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wijderen van dragende muren, De Populier 46 te Benthuizen, V2019/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opulier 46 te Benthuizen</text:p>
            <text:p text:style-name="common-al">2731 HE</text:p>
            <text:p text:style-name="common-al">V2019/111</text:p>
            <text:p text:style-name="common-al">verwijderen van dragende muren</text:p>
            <text:p text:style-name="last-al">Datum indiening: 1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62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verwijderen van dragende muren, De Populier 46 te Benthuizen, V2019/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25</meta:user-defined>
    <meta:user-defined meta:name="OVERHEIDop.GmbID/DC.identifier">gmb-2019-61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HE 46</meta:user-defined>
    <meta:user-defined meta:name="OVERHEIDop.woonplaats">Benthuizen</meta:user-defined>
    <meta:user-defined meta:name="OVERHEIDop.straatnaam">De Populi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532 454349</meta:user-defined>
    <meta:user-defined meta:name="OVERHEIDop.versieInformatie"/>
  </office:meta>
</office:document-meta>
</file>