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bedrijfsloods, Burgemeester Ten Heuvelhofweg 26 te Hazerswoude-Dorp, V2019/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Ten Heuvelhofweg 26 te Hazerswoude-Dorp</text:p>
            <text:p text:style-name="common-al">2391 MB</text:p>
            <text:p text:style-name="common-al">V2019/109</text:p>
            <text:p text:style-name="common-al">het herbouwen van een bedrijfsloods</text:p>
            <text:p text:style-name="last-al">Datum indiening: 1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een bedrijfsloods, Burgemeester Ten Heuvelhofweg 26 te Hazerswoude-Dorp, V2019/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24</meta:user-defined>
    <meta:user-defined meta:name="OVERHEIDop.GmbID/DC.identifier">gmb-2019-6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B 26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025 457714</meta:user-defined>
    <meta:user-defined meta:name="OVERHEIDop.versieInformatie"/>
  </office:meta>
</office:document-meta>
</file>