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4 woningen met een vrijstaande berging: Plan Iseldoks (sectie B, perceelnr. 276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Iseldoks (sectie B, perceelnr. 2768)</text:p>
            <text:p text:style-name="common-al">Omschrijving:  bouwen van 24 woningen met een vrijstaande berging</text:p>
            <text:p text:style-name="common-al">Dossiernummer:  20180875</text:p>
            <text:p text:style-name="common-al">Datum indiening:  28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62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2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2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24 woningen met een vrijstaande berging: Plan Iseldoks (sectie B, perceelnr. 2768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20</meta:user-defined>
    <meta:user-defined meta:name="OVERHEIDop.GmbID/DC.identifier">gmb-2019-61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CZ 207</meta:user-defined>
    <meta:user-defined meta:name="OVERHEIDop.woonplaats">Doetinchem</meta:user-defined>
    <meta:user-defined meta:name="OVERHEIDop.straatnaam">Iseldok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34 441598</meta:user-defined>
    <meta:user-defined meta:name="OVERHEIDop.versieInformatie"/>
  </office:meta>
</office:document-meta>
</file>