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nieuwen wertktuigenberging, Ridderbuurt 13 te Alphen aan den Rijn, V2019/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buurt 13 te Alphen aan den Rijn</text:p>
            <text:p text:style-name="common-al">2402 NG</text:p>
            <text:p text:style-name="common-al">V2019/107</text:p>
            <text:p text:style-name="common-al">vernieuwen wertktuigenberging </text:p>
            <text:p text:style-name="last-al">Datum indiening: 14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61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1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1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vernieuwen wertktuigenberging, Ridderbuurt 13 te Alphen aan den Rijn, V2019/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18</meta:user-defined>
    <meta:user-defined meta:name="OVERHEIDop.GmbID/DC.identifier">gmb-2019-61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G 13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55 463294</meta:user-defined>
    <meta:user-defined meta:name="OVERHEIDop.versieInformatie"/>
  </office:meta>
</office:document-meta>
</file>