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eerste verdieping, Pieter De Hooghstraat 32 te Hazerswoude-Dorp, V2019/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er De Hooghstraat 32 te Hazerswoude-Dorp</text:p>
            <text:p text:style-name="common-al">2391 VL</text:p>
            <text:p text:style-name="common-al">V2019/106</text:p>
            <text:p text:style-name="common-al">het uitbreiden van de eerste verdieping</text:p>
            <text:p text:style-name="last-al">Datum indiening: 14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1616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1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1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uitbreiden van de eerste verdieping, Pieter De Hooghstraat 32 te Hazerswoude-Dorp, V2019/1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616</meta:user-defined>
    <meta:user-defined meta:name="OVERHEIDop.GmbID/DC.identifier">gmb-2019-61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VL 32</meta:user-defined>
    <meta:user-defined meta:name="OVERHEIDop.woonplaats">Hazerswoude-Dorp</meta:user-defined>
    <meta:user-defined meta:name="OVERHEIDop.straatnaam">Pieter de Hoogh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9840 456768</meta:user-defined>
    <meta:user-defined meta:name="OVERHEIDop.versieInformatie"/>
  </office:meta>
</office:document-meta>
</file>