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e zij- en voorgevel van de schaapskooi worden opgehoogd, Sportlaan 5 A te Alphen aan den Rijn, V2019/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5 A te Alphen aan den Rijn</text:p>
            <text:p text:style-name="common-al">2406 LD</text:p>
            <text:p text:style-name="common-al">V2019/105</text:p>
            <text:p text:style-name="common-al">de zij- en voorgevel van de schaapskooi worden opgehoogd</text:p>
            <text:p text:style-name="last-al">Datum indiening: 14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1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de zij- en voorgevel van de schaapskooi worden opgehoogd, Sportlaan 5 A te Alphen aan den Rijn, V2019/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15</meta:user-defined>
    <meta:user-defined meta:name="OVERHEIDop.GmbID/DC.identifier">gmb-2019-61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D 5a</meta:user-defined>
    <meta:user-defined meta:name="OVERHEIDop.woonplaats">Alphen aan den Rij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99 461212</meta:user-defined>
    <meta:user-defined meta:name="OVERHEIDop.versieInformatie"/>
  </office:meta>
</office:document-meta>
</file>