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Van Karnebeekstraat 6 (zaaknummer: 18631-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6 </text:span>
            <text:span text:style-name="nadrukvet">–</text:span> ontvangen 11 maart 2019 voor het brandveilig gebruiken van het pand (kinderdag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161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1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1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Van Karnebeekstraat 6 (zaaknummer: 18631-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13</meta:user-defined>
    <meta:user-defined meta:name="OVERHEIDop.GmbID/DC.identifier">gmb-2019-61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H 6</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8 502559</meta:user-defined>
    <meta:user-defined meta:name="OVERHEIDop.versieInformatie"/>
  </office:meta>
</office:document-meta>
</file>