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2 zwarte berken: Wardsestraat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   Wardsestraat 7, 7031 HD</text:p>
            <text:p text:style-name="common-al">Omschrijving:  kappen van 2 zwarte berken</text:p>
            <text:p text:style-name="common-al">Dossiernummer:  20190007</text:p>
            <text:p text:style-name="common-al">Datum verzending: 27 februar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61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1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1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kappen van 2 zwarte berken: Wardsestraat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11</meta:user-defined>
    <meta:user-defined meta:name="OVERHEIDop.GmbID/DC.identifier">gmb-2019-616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D 7</meta:user-defined>
    <meta:user-defined meta:name="OVERHEIDop.woonplaats">Wehl</meta:user-defined>
    <meta:user-defined meta:name="OVERHEIDop.straatnaam">Wards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285 441823</meta:user-defined>
    <meta:user-defined meta:name="OVERHEIDop.versieInformatie"/>
  </office:meta>
</office:document-meta>
</file>