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oorzetramen in de schuilkerk, Molenstraat 10 te Zwammerdam, V2019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0 te Zwammerdam</text:p>
            <text:p text:style-name="common-al">2471 AB</text:p>
            <text:p text:style-name="common-al">V2019/115</text:p>
            <text:p text:style-name="common-al">het plaatsen van voorzetramen in de schuilkerk</text:p>
            <text:p text:style-name="last-al">Datum indiening: 1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0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voorzetramen in de schuilkerk, Molenstraat 10 te Zwammerdam, V2019/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6</meta:user-defined>
    <meta:user-defined meta:name="OVERHEIDop.GmbID/DC.identifier">gmb-2019-6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B 10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29 457692</meta:user-defined>
    <meta:user-defined meta:name="OVERHEIDop.versieInformatie"/>
  </office:meta>
</office:document-meta>
</file>