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bouw aan de achterzijde, Goudse Rijweg 3 te Boskoop, V2019/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udse Rijweg 3 te Boskoop</text:p>
            <text:p text:style-name="common-al">2771 AE</text:p>
            <text:p text:style-name="common-al">V2019/117</text:p>
            <text:p text:style-name="common-al">het plaatsen van een aanbouw aan de achterzijde</text:p>
            <text:p text:style-name="last-al">Datum indiening: 19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60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60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aanbouw aan de achterzijde, Goudse Rijweg 3 te Boskoop, V2019/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605</meta:user-defined>
    <meta:user-defined meta:name="OVERHEIDop.GmbID/DC.identifier">gmb-2019-61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AE 3</meta:user-defined>
    <meta:user-defined meta:name="OVERHEIDop.woonplaats">Boskoop</meta:user-defined>
    <meta:user-defined meta:name="OVERHEIDop.straatnaam">Goudse Rij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393 454258</meta:user-defined>
    <meta:user-defined meta:name="OVERHEIDop.versieInformatie"/>
  </office:meta>
</office:document-meta>
</file>