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realiseren nokverhoging, Torenstraat 8 te Alphen aan den Rijn, V2019/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renstraat 8 te Alphen aan den Rijn</text:p>
            <text:p text:style-name="common-al">2405 XH</text:p>
            <text:p text:style-name="common-al">V2019/118</text:p>
            <text:p text:style-name="common-al">realiseren  nokverhoging </text:p>
            <text:p text:style-name="last-al">Datum indiening: 19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60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0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0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realiseren nokverhoging, Torenstraat 8 te Alphen aan den Rijn, V2019/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03</meta:user-defined>
    <meta:user-defined meta:name="OVERHEIDop.GmbID/DC.identifier">gmb-2019-61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XH 8</meta:user-defined>
    <meta:user-defined meta:name="OVERHEIDop.woonplaats">Alphen aan den Rijn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84 459762</meta:user-defined>
    <meta:user-defined meta:name="OVERHEIDop.versieInformatie"/>
  </office:meta>
</office:document-meta>
</file>