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plaatsen van de expeditiedeur aan de achterzijde van het winkelpand, Sint Jorisstraat 15 te Alphen aan den Rijn, V2019/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straat 15 te Alphen aan den Rijn</text:p>
            <text:p text:style-name="common-al">2405 CK</text:p>
            <text:p text:style-name="common-al">V2019/120</text:p>
            <text:p text:style-name="common-al">het verplaatsen van de expeditiedeur aan de achterzijde van het winkelpand</text:p>
            <text:p text:style-name="last-al">Datum indiening: 20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0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plaatsen van de expeditiedeur aan de achterzijde van het winkelpand, Sint Jorisstraat 15 te Alphen aan den Rijn, V2019/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00</meta:user-defined>
    <meta:user-defined meta:name="OVERHEIDop.GmbID/DC.identifier">gmb-2019-61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K 15</meta:user-defined>
    <meta:user-defined meta:name="OVERHEIDop.woonplaats">Alphen aan den Rijn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2 460385</meta:user-defined>
    <meta:user-defined meta:name="OVERHEIDop.versieInformatie"/>
  </office:meta>
</office:document-meta>
</file>