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tijdelijke woonunit: Bezelhorstweg 2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Bezelhorstweg 22, 7009 KL</text:p>
            <text:p text:style-name="common-al">Omschrijving:  plaatsen van een tijdelijke woonunit</text:p>
            <text:p text:style-name="common-al">Dossiernummer:  20190005</text:p>
            <text:p text:style-name="common-al">Datum verzending: 28 februari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1592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9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92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plaatsen van een tijdelijke woonunit: Bezelhorstweg 2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592</meta:user-defined>
    <meta:user-defined meta:name="OVERHEIDop.GmbID/DC.identifier">gmb-2019-615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KL</meta:user-defined>
    <meta:user-defined meta:name="OVERHEIDop.woonplaats">Doetinchem</meta:user-defined>
    <meta:user-defined meta:name="OVERHEIDop.straatnaam">Bezelhorst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07 444319</meta:user-defined>
    <meta:user-defined meta:name="OVERHEIDop.versieInformatie"/>
  </office:meta>
</office:document-meta>
</file>