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ichtzetten van de trap en de liftsparing, Rijnplein 9 te Alphen aan den Rijn, V2019/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plein 9 te Alphen aan den Rijn</text:p>
            <text:p text:style-name="common-al">2405 DB</text:p>
            <text:p text:style-name="common-al">V2019/121</text:p>
            <text:p text:style-name="common-al">het dichtzetten van de trap en de liftsparing</text:p>
            <text:p text:style-name="last-al">Datum indiening: 2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9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dichtzetten van de trap en de liftsparing, Rijnplein 9 te Alphen aan den Rijn, V2019/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1</meta:user-defined>
    <meta:user-defined meta:name="OVERHEIDop.GmbID/DC.identifier">gmb-2019-61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B 9</meta:user-defined>
    <meta:user-defined meta:name="OVERHEIDop.woonplaats">Alphen aan den Rijn</meta:user-defined>
    <meta:user-defined meta:name="OVERHEIDop.straatnaam">Rijn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0 460386</meta:user-defined>
    <meta:user-defined meta:name="OVERHEIDop.versieInformatie"/>
  </office:meta>
</office:document-meta>
</file>