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de tussenvloer van het winkelpand, Van Mandersloostraat 96 te Alphen aan den Rijn, V2019/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andersloostraat 96 te Alphen aan den Rijn</text:p>
            <text:p text:style-name="common-al">2406 CE</text:p>
            <text:p text:style-name="common-al">V2019/123</text:p>
            <text:p text:style-name="common-al">het gedeeltelijk vervangen van de tussenvloer van het winkelpand</text:p>
            <text:p text:style-name="last-al">Datum indiening: 2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9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gedeeltelijk vervangen van de tussenvloer van het winkelpand, Van Mandersloostraat 96 te Alphen aan den Rijn, V2019/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90</meta:user-defined>
    <meta:user-defined meta:name="OVERHEIDop.GmbID/DC.identifier">gmb-2019-6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E 96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7 460462</meta:user-defined>
    <meta:user-defined meta:name="OVERHEIDop.versieInformatie"/>
  </office:meta>
</office:document-meta>
</file>