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5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aart 2019 met zaaknummer <text:span text:style-name="nadrukvet">M-SLM190086 </text:span>voor het verwijderen van asbest (schuurtje) op de locatie <text:span text:style-name="nadrukvet">Graafjansdijk B 155 in Westdorpe</text:span>.</text:p>
            <text:p text:style-name="common-al">De sloopmelding is op 13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58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jansdijk B 155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589</meta:user-defined>
    <meta:user-defined meta:name="OVERHEIDop.GmbID/DC.identifier">gmb-2019-61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D 15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600.23 362714.58</meta:user-defined>
    <meta:user-defined meta:name="OVERHEIDop.versieInformatie"/>
  </office:meta>
</office:document-meta>
</file>