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 over Anna’s Hoeve / A27, gemeente Hilversum en gemeente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dienst</text:span>
            </text:span>
          </text:p>
            <text:p text:style-name="common-al">
            <text:span text:style-name="nadrukvet">KENNISGEVING </text:span>
            <text:span text:style-name="nadrukvet">Weg over Anna’s Hoeve / A27, gemeente Hilversum en gemeente Laren</text:span>
          </text:p>
            <text:p text:style-name="common-al">
            <text:span text:style-name="nadrukvet">Wabo, reguliere procedure, vergunning verleend</text:span>
          </text:p>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voeren van grondwerk ten behoeve van de aanleg van een bouwweg, als onderdeel van het project van provinciaal belang HOV in ’t Gooi, gedeeltelijk in de gemeente Hilversum (ter hoogte van de weg over Anna’s Hoeve) en gedeeltelijk in de gemeente Laren (ter hoogte van de A27). De weg zal tijdens de realisatiefase van het project HOV in het Gooi worden gebruikt als bouwweg en daarna worden ingericht als verlegde ‘Weg Over Anna’s Hoeve’.</text:p>
            <text:p text:style-name="common-al">De werkzaamheden betreffen het verwijderen van de humusrijke bovenlaag en de stobben, en het aanbrengen van zand, fundering en (asfalt)verharding.</text:p>
            <text:p text:style-name="common-al">Datum besluit: 11 maart 2019</text:p>
            <text:p text:style-name="common-al">Aanvrager: Provincie Noord-Holland</text:p>
            <text:p text:style-name="common-al">Locatie: Weg over Anna’s Hoeve / A27, gemeente Hilversum en gemeente Laren </text:p>
            <text:p text:style-name="common-al">Zaaknummer: 8756371</text:p>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158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8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8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g over Anna’s Hoeve / A27, gemeente Hilversum en gemeente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88</meta:user-defined>
    <meta:user-defined meta:name="OVERHEIDop.GmbID/DC.identifier">gmb-2019-6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eg over Anna's Hoeve</meta:user-defined>
    <meta:user-defined meta:name="OVERHEIDgvop.Informatietype/DC.type">Overige overheidsinformatie</meta:user-defined>
    <meta:user-defined meta:name="OVERHEID.Gemeente/OVERHEID.authority">Laren</meta:user-defined>
    <meta:user-defined meta:name="OVERHEID.Gemeente/DCTERMS.publisher">Laren</meta:user-defined>
    <meta:user-defined meta:name="OVERHEID.EPSG28992/DC.spatial">143699 470278</meta:user-defined>
    <meta:user-defined meta:name="OVERHEIDop.versieInformatie"/>
  </office:meta>
</office:document-meta>
</file>