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2 groepswoningen: Nieuw Wehlseweg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ieuw Wehlseweg 14, 7031 HW</text:p>
            <text:p text:style-name="common-al">Omschrijving:  bouwen van 2 groepswoningen</text:p>
            <text:p text:style-name="common-al">Dossiernummer:  20180951</text:p>
            <text:p text:style-name="common-al">Datum verzending: 1 maart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586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586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2 groepswoningen: Nieuw Wehlseweg 1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586</meta:user-defined>
    <meta:user-defined meta:name="OVERHEIDop.GmbID/DC.identifier">gmb-2019-61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W 14</meta:user-defined>
    <meta:user-defined meta:name="OVERHEIDop.woonplaats">Wehl</meta:user-defined>
    <meta:user-defined meta:name="OVERHEIDop.straatnaam">Nieuw Weh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9152 442405</meta:user-defined>
    <meta:user-defined meta:name="OVERHEIDop.versieInformatie"/>
  </office:meta>
</office:document-meta>
</file>