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traject provinciale weg N231a tussen Aarkanaal en Aarlanderveen vervangen van drie bruggen en een fietsbrug, in Alphen aan den Rijn, V2019/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Aarlanderveen en Aarkanaal in Alphen aan den Rijn</text:p>
            <text:p text:style-name="common-al"/>
            <text:p text:style-name="common-al">V2019/122</text:p>
            <text:p text:style-name="common-al">het vervangen van drie bruggen en een fietsbrug</text:p>
            <text:p text:style-name="last-al">Datum indiening: 20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8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8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8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traject provinciale weg N231a tussen Aarkanaal en Aarlanderveen vervangen van drie bruggen en een fietsbrug, in Alphen aan den Rijn, V2019/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85</meta:user-defined>
    <meta:user-defined meta:name="OVERHEIDop.GmbID/DC.identifier">gmb-2019-61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A 2a</meta:user-defined>
    <meta:user-defined meta:name="OVERHEIDop.woonplaats">Aarlanderveen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639 461015</meta:user-defined>
    <meta:user-defined meta:name="OVERHEIDop.versieInformatie"/>
  </office:meta>
</office:document-meta>
</file>