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pand tot 3 appartementen, Gouwsluisseweg 105 en107 te Alphen aan den Rijn, V2018/799</text:p>
      <text:section text:name="zakelijke-mededeling_id1-3-2" text:style-name="zakelijke-mededeling">
        <text:section text:name="zakelijke-mededeling-tekst_id1-3-2-1" text:style-name="zakelijke-mededeling-tekst">
          <text:section text:name="tekst_id1-3-2-1-1" text:style-name="tekst">
            <text:p text:style-name="common-al">Gouwsluisseweg 105 en 107 te Alphen aan den Rijn</text:p>
            <text:p text:style-name="common-al">2405 XZ </text:p>
            <text:p text:style-name="common-al">V2018/799</text:p>
            <text:p text:style-name="common-al">het verbouwen van het pand tot 3 appartementen</text:p>
            <text:p text:style-name="common-al">Datum verleend: 18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8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8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8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het pand tot 3 appartementen, Gouwsluisseweg 105 en107 te Alphen aan den Rijn, V2018/7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80</meta:user-defined>
    <meta:user-defined meta:name="OVERHEIDop.GmbID/DC.identifier">gmb-2019-6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Z 105</meta:user-defined>
    <meta:user-defined meta:name="OVERHEIDop.woonplaats">Alphen aan den Rijn</meta:user-defined>
    <meta:user-defined meta:name="OVERHEIDop.straatnaam">Gouwsluis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30 459319</meta:user-defined>
    <meta:user-defined meta:name="OVERHEIDop.versieInformatie"/>
  </office:meta>
</office:document-meta>
</file>